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6e94"/>
    </style:style>
    <style:style style:name="P2" style:family="paragraph" style:parent-style-name="Standard">
      <style:text-properties fo:font-size="12pt" officeooo:paragraph-rsid="000c6e94" style:font-size-asian="12pt" style:font-size-complex="12pt"/>
    </style:style>
    <style:style style:name="P3" style:family="paragraph" style:parent-style-name="Standard">
      <style:text-properties officeooo:paragraph-rsid="000c6e94"/>
    </style:style>
    <style:style style:name="P4" style:family="paragraph" style:parent-style-name="Standard">
      <style:text-properties fo:font-size="12pt" fo:font-weight="bold" officeooo:paragraph-rsid="000c6e94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officeooo:paragraph-rsid="000c6e94"/>
    </style:style>
    <style:style style:name="P6" style:family="paragraph" style:parent-style-name="Standard">
      <style:text-properties fo:font-size="12pt" officeooo:paragraph-rsid="001083dc" style:font-size-asian="12pt" style:font-size-complex="12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ávazná přihláška do školní družiny</text:span></text:p>
      <text:p text:style-name="P2" loext:marker-style-name="T2"/>
      <text:p text:style-name="P2" loext:marker-style-name="T3"/>
      <text:p text:style-name="P2" loext:marker-style-name="T3"/>
      <text:p text:style-name="P3" loext:marker-style-name="T3"><text:span text:style-name="T2">V době </text:span><text:span text:style-name="T3">podzimních prázdnin – pondělí 27.10. a středa 29.10 2025</text:span></text:p>
      <text:p text:style-name="P2" loext:marker-style-name="T2"/>
      <text:p text:style-name="P3" loext:marker-style-name="T2"><text:span text:style-name="T2">Školní družina bude otevřena v případě </text:span><text:span text:style-name="T4">alespoň 5 přihlášených dětí. </text:span><text:span text:style-name="T2">Otevírací doba je od 6:30 do 16:00 hodin. V případě zájmu zajistíme dotovaný oběd ve školní jídelně. Způsob úhrady upřesníme později.</text:span></text:p>
      <text:p text:style-name="P2" loext:marker-style-name="T2"/>
      <text:p text:style-name="P2" loext:marker-style-name="T2">Při pobytu v ŠD se přihlášené děti řídí vnitřním řádem ŠD ZŠ Zbytiny.</text:p>
      <text:p text:style-name="P2" loext:marker-style-name="T2"/>
      <text:p text:style-name="P2" loext:marker-style-name="T2">Vyplněnou závaznou přihlášku odevzdejte osobně, poštou nebo elektronicky do ZŠ Zbytiny.</text:p>
      <text:p text:style-name="P2" loext:marker-style-name="T2"/>
      <text:p text:style-name="P3" loext:marker-style-name="T2"><text:span text:style-name="T2">Přihlašuji dceru – syna …………………………………………………………. do školní družiny ve dnech</text:span></text:p>
      <text:p text:style-name="P4" loext:marker-style-name="T4"/>
      <text:p text:style-name="P4" loext:marker-style-name="T4">27. 10. a 29. 10. 2025</text:p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4" loext:marker-style-name="T4"/>
      <text:p text:style-name="P5" loext:marker-style-name="T2"><text:span text:style-name="T4"><text:tab/><text:tab/><text:tab/><text:tab/><text:tab/><text:tab/><text:tab/><text:tab/></text:span><text:span text:style-name="T2">……………………………</text:span></text:p>
      <text:p text:style-name="P5" loext:marker-style-name="T2"><text:span text:style-name="T2"><text:tab/><text:tab/><text:tab/><text:tab/><text:tab/><text:tab/><text:tab/><text:tab/><text:tab/> Podpis zákonného zástupce</text:span></text:p>
      <text:p text:style-name="P2" loext:marker-style-name="T2"/>
      <text:p text:style-name="P2" loext:marker-style-name="T2"/>
      <text:p text:style-name="P2" loext:marker-style-name="T2"/>
      <text:p text:style-name="P6" loext:marker-style-name="T2">Tel: ZŠ … <text:s/>734 464 887 <text:s text:c="2"/>Hana Kaboňová – ředitelka</text:p>
      <text:p text:style-name="P6" loext:marker-style-name="T2">Tel: ŠD … 797 991 469 <text:s text:c="2"/>Eliška Fialová – vychovatel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 Voráč</meta:initial-creator>
    <meta:creation-date>2025-10-15T00:53:10.452023900</meta:creation-date>
    <dc:date>2025-10-15T05:26:19.587483600</dc:date>
    <dc:creator>David Voráč</dc:creator>
    <meta:editing-duration>PT4M51S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107" meta:character-count="708" meta:non-whitespace-character-count="585"/>
  </office:meta>
</office:document-meta>
</file>